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magazijn (legalisatie), Haarlemmerstraat 15 2312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6403</text:p>
            <text:p text:style-name="common-al">Ingekomen: 27-09-2022 00:00</text:p>
            <text:p text:style-name="common-al">Datum besluit: 02-11-2022</text:p>
            <text:p text:style-name="common-al">Locatie: Haarlemmerstraat 15 2312DJ Leiden</text:p>
            <text:p text:style-name="common-al">Projectomschrijving: verbouwen magazij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4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0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6403</meta:user-defined>
    <meta:user-defined meta:name="DCTERMS.abstract">verbouwen magazijn (legalisatie)</meta:user-defined>
    <dc:language>nl</dc:language>
    <meta:user-defined meta:name="OVERHEIDop.locatietype/OVERHEIDop.gebiedsmarkering">Punt</meta:user-defined>
    <meta:user-defined meta:name="DC.title">Verleende omgevingsvergunning, verbouwen magazijn (legalisatie), Haarlemmerstraat 15 2312DJ Leiden</meta:user-defined>
    <meta:user-defined meta:name="DCTERMS.W3CDTF/DCTERMS.available">2022-11-10</meta:user-defined>
    <meta:user-defined meta:name="DCTERMS.W3CDTF/OVERHEIDop.jaargang">2022</meta:user-defined>
    <meta:user-defined meta:name="OVERHEIDop.externeBijlage">LEIDEN_202209_GFO_ZAKEN_794597_7226949_16642867...|exb-2022-61222</meta:user-defined>
    <meta:user-defined meta:name="OVERHEIDop.publicationIssue">493008</meta:user-defined>
    <meta:user-defined meta:name="OVERHEIDop.GmbID/DC.identifier">gmb-2022-493008</meta:user-defined>
    <meta:user-defined meta:name="OVERHEIDop.versieInformatie"/>
  </office:meta>
</office:document-meta>
</file>