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arkampsweg 3, 3 inw en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Omgevingsvergunning voor verbouwen bedrijfspand en- woning op locatie Haarkampsweg 3, 3 inw en 5 in Wierden. De vergunning is toegekend. Het besluit betreft de volgende activiteiten:</text:p>
            <text:p text:style-name="common-al">- bouwen</text:p>
            <text:p text:style-name="common-al">- handelen in strijd met regels ruimtelijke orden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97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9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9300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0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0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Haarkampsweg 3, 3 inw en 5 in Wierd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07</meta:user-defined>
    <meta:user-defined meta:name="OVERHEIDop.GmbID/DC.identifier">gmb-2022-493007</meta:user-defined>
    <meta:user-defined meta:name="OVERHEIDop.versieInformatie"/>
  </office:meta>
</office:document-meta>
</file>