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Magazijnweg 7A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 november 2022 heeft de Omgevingsdienst Midden-Holland (ODMH) namens de gemeente Alphen aan den Rijn een melding ontvangen ter plaatse van de Magazijnweg 7A in Alphen aan den Rijn.</text:p>
            <text:p text:style-name="common-al">Dit betreft: het veranderen van het bedrijf extra deel pand gehuurd.</text:p>
            <text:p text:style-name="common-al"/>
            <text:p text:style-name="common-al">De melding is geregistreerd onder kenmerk 2022275659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3004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0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0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Magazijnweg 7A in Alphen aan den Rij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004</meta:user-defined>
    <meta:user-defined meta:name="OVERHEIDop.GmbID/DC.identifier">gmb-2022-493004</meta:user-defined>
    <meta:user-defined meta:name="OVERHEIDop.versieInformatie"/>
  </office:meta>
</office:document-meta>
</file>