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Wilgenstraat 10 5671A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Wilgenstraat 10 5671AD Nuenen</text:p>
            <text:p text:style-name="common-al">Ontvangen op: 01-01-2022</text:p>
            <text:p text:style-name="common-al">Zaaknummer: 082010575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5753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Wilgenstraat 10 5671AD Nuenen: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30</meta:user-defined>
    <meta:user-defined meta:name="OVERHEIDop.GmbID/DC.identifier">gmb-2022-4930</meta:user-defined>
    <meta:user-defined meta:name="OVERHEIDop.versieInformatie"/>
  </office:meta>
</office:document-meta>
</file>