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groot onderhoud aan 12 woningen, Baffinlaan 32 t/m 72 5623PZ Eindhoven,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2168</text:p>
            <text:p text:style-name="common-al">Omschrijving: groot onderhoud aan 12 woningen</text:p>
            <text:p text:style-name="common-al">Adres: Baffinlaan 32 t/m 72 5623PZ Eindhoven,</text:p>
            <text:p text:style-name="common-al">Datum ontvangst: 01-11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92997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2997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2168</meta:user-defined>
    <meta:user-defined meta:name="DCTERMS.abstract">groot onderhoud aan 12 wonin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: groot onderhoud aan 12 woningen, Baffinlaan 32 t/m 72 5623PZ Eindhoven,</meta:user-defined>
    <meta:user-defined meta:name="DCTERMS.W3CDTF/DCTERMS.available">2022-11-07</meta:user-defined>
    <meta:user-defined meta:name="DCTERMS.W3CDTF/OVERHEIDop.jaargang">2022</meta:user-defined>
    <meta:user-defined meta:name="OVERHEIDop.publicationIssue">492997</meta:user-defined>
    <meta:user-defined meta:name="OVERHEIDop.GmbID/DC.identifier">gmb-2022-492997</meta:user-defined>
    <meta:user-defined meta:name="OVERHEIDop.versieInformatie"/>
  </office:meta>
</office:document-meta>
</file>