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armseweg 3A in Etten: handelen in strijd met regels RO: verlengen termijn tijdelijke woonunit tot 05-03-2026.</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het college van Burgemeester en wethouders een besluit genomen op de aanvraag voor een Omgevingsvergunning voor: handelen in strijd met regels RO verlengen termijn tijdelijke woonunit tot 05-03-2026. Het besluit is verzonden op 04-11-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9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Warmseweg 3A in Etten: handelen in strijd met regels RO: verlengen termijn tijdelijke woonunit tot 05-03-2026.</meta:user-defined>
    <meta:user-defined meta:name="DCTERMS.W3CDTF/DCTERMS.available">2022-11-07</meta:user-defined>
    <meta:user-defined meta:name="DCTERMS.W3CDTF/OVERHEIDop.jaargang">2022</meta:user-defined>
    <meta:user-defined meta:name="OVERHEIDop.publicationIssue">492995</meta:user-defined>
    <meta:user-defined meta:name="OVERHEIDop.GmbID/DC.identifier">gmb-2022-492995</meta:user-defined>
    <meta:user-defined meta:name="OVERHEIDop.versieInformatie"/>
  </office:meta>
</office:document-meta>
</file>