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van een zorgcentrum 'de Baenje', wijzigen van een uitweg, kappen van vier, Hoek Schuttestraat - Baenjestraat (STD00 G 27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uttestraat 2, 6131 JR Sittard (STD00 G 2716)</text:p>
            <text:p text:style-name="common-al">
            <text:span text:style-name="nadrukvet">Ontvangstdatum:</text:span> 31 oktober 2022</text:p>
            <text:p text:style-name="common-al">
            <text:span text:style-name="nadrukvet">Kenmerk:</text:span> 2022-059900 Z/22/357245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2992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9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9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: Schuttestraat 2, 6131 JR Sittard (STD00 G 2716)</meta:user-defined>
    <dc:language>nl</dc:language>
    <meta:user-defined meta:name="OVERHEIDop.locatietype/OVERHEIDop.gebiedsmarkering">Vlak</meta:user-defined>
    <meta:user-defined meta:name="DC.title">Aanvraag omgevingsvergunning voor bouwen van een zorgcentrum 'de Baenje', wijzigen van een uitweg, kappen van vier, Hoek Schuttestraat - Baenjestraat (STD00 G 2716)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992</meta:user-defined>
    <meta:user-defined meta:name="OVERHEIDop.GmbID/DC.identifier">gmb-2022-492992</meta:user-defined>
    <meta:user-defined meta:name="OVERHEIDop.versieInformatie"/>
  </office:meta>
</office:document-meta>
</file>