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lenplein de Leeuw, Oude molenweg 3 te Lettele (32691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Windkorenmolen de Leeuw ontvangen voor het evenement Wintermarkt plaatsvindend op 10 december 2022 bij Molenplein de Leeuw, Oude molenweg 3 te Lettele.</text:p>
            <text:p text:style-name="common-al">De aanvraag ligt van 7 november 2022 t/m 21 novem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98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8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8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lenplein de Leeuw, Oude molenweg 3 te Lettele (326913-2022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87</meta:user-defined>
    <meta:user-defined meta:name="OVERHEIDop.GmbID/DC.identifier">gmb-2022-492987</meta:user-defined>
    <meta:user-defined meta:name="OVERHEIDop.versieInformatie"/>
  </office:meta>
</office:document-meta>
</file>