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et houden van een online loterij vanaf 1 december 2022 tot en met 3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673</text:p>
            <text:p text:style-name="common-al">Omschrijving: houden van een online loterij vanaf 1 december 2022 tot en met 31 januari 2023</text:p>
            <text:p text:style-name="common-al">Het besluit is verzonden op 03-03-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298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8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3</meta:user-defined>
    <meta:user-defined meta:name="DCTERMS.abstract">houden van een online loterij vanaf 1 december 2022 tot en met 31 januari 2023</meta:user-defined>
    <dc:language>nl</dc:language>
    <meta:user-defined meta:name="OVERHEIDop.locatietype/OVERHEIDop.gebiedsmarkering">Punt</meta:user-defined>
    <meta:user-defined meta:name="DC.title">Verleende vergunning APV-Bijzondere wet voor het houden van een online loterij vanaf 1 december 2022 tot en met 31 januari 2023</meta:user-defined>
    <meta:user-defined meta:name="DCTERMS.W3CDTF/DCTERMS.available">2022-11-07</meta:user-defined>
    <meta:user-defined meta:name="DCTERMS.W3CDTF/OVERHEIDop.jaargang">2022</meta:user-defined>
    <meta:user-defined meta:name="OVERHEIDop.publicationIssue">492986</meta:user-defined>
    <meta:user-defined meta:name="OVERHEIDop.GmbID/DC.identifier">gmb-2022-492986</meta:user-defined>
    <meta:user-defined meta:name="OVERHEIDop.versieInformatie"/>
  </office:meta>
</office:document-meta>
</file>