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Kozijnen, Obrechtstraat 12 2324V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59897</text:p>
            <text:p text:style-name="common-al">Ingekomen: 02-11-2022 00:00</text:p>
            <text:p text:style-name="common-al">Locatie: Obrechtstraat 12 2324V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59897" xlink:type="simple">publicatiesomgevingsvergunningen@leiden.nl</text:a> de volgende gegevens:</text:p>
            <text:p text:style-name="common-al">-het kenmerk van de aanvraag: Z/22/345989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9297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7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7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59897</meta:user-defined>
    <meta:user-defined meta:name="DCTERMS.abstract">vervangen Kozijnen</meta:user-defined>
    <dc:language>nl</dc:language>
    <meta:user-defined meta:name="OVERHEIDop.locatietype/OVERHEIDop.gebiedsmarkering">Punt</meta:user-defined>
    <meta:user-defined meta:name="DC.title">Aanvraag omgevingsvergunning, vervangen Kozijnen, Obrechtstraat 12 2324VN Leiden</meta:user-defined>
    <meta:user-defined meta:name="DCTERMS.W3CDTF/DCTERMS.available">2022-11-10</meta:user-defined>
    <meta:user-defined meta:name="DCTERMS.W3CDTF/OVERHEIDop.jaargang">2022</meta:user-defined>
    <meta:user-defined meta:name="OVERHEIDop.externeBijlage">LEIDEN_202211_GFO_ZAKEN_795540_7370517_16674218...|exb-2022-61220</meta:user-defined>
    <meta:user-defined meta:name="OVERHEIDop.publicationIssue">492979</meta:user-defined>
    <meta:user-defined meta:name="OVERHEIDop.GmbID/DC.identifier">gmb-2022-492979</meta:user-defined>
    <meta:user-defined meta:name="OVERHEIDop.versieInformatie"/>
  </office:meta>
</office:document-meta>
</file>