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 Eendragtsweg 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2022-01599 voor een omgevingsvergunning op locatie Lange Eendragtsweg 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297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 Eendragtsweg 1 in Zuid-Beijerlan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76</meta:user-defined>
    <meta:user-defined meta:name="OVERHEIDop.GmbID/DC.identifier">gmb-2022-492976</meta:user-defined>
    <meta:user-defined meta:name="OVERHEIDop.versieInformatie"/>
  </office:meta>
</office:document-meta>
</file>