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ildknaap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childknaap in Geldrop</text:p>
            <text:p text:style-name="common-al">Datum ontvangst: 01-11-2022</text:p>
            <text:p text:style-name="common-al">Omschrijving: het plaatsen van info-zuilen</text:p>
            <text:p text:style-name="common-al">Zaaknummer: 17711445010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92960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6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6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445010</meta:user-defined>
    <meta:user-defined meta:name="DCTERMS.abstract">het plaatsen van info-zuilen </meta:user-defined>
    <dc:language>nl</dc:language>
    <meta:user-defined meta:name="OVERHEIDop.locatietype/OVERHEIDop.gebiedsmarkering">Vlak</meta:user-defined>
    <meta:user-defined meta:name="DC.title">Kennisgeving ontvangst aanvraag omgevingsvergunning Schildknaap in Geldrop</meta:user-defined>
    <meta:user-defined meta:name="DCTERMS.W3CDTF/DCTERMS.available">2022-11-17</meta:user-defined>
    <meta:user-defined meta:name="DCTERMS.W3CDTF/OVERHEIDop.jaargang">2022</meta:user-defined>
    <meta:user-defined meta:name="OVERHEIDop.publicationIssue">492960</meta:user-defined>
    <meta:user-defined meta:name="OVERHEIDop.GmbID/DC.identifier">gmb-2022-492960</meta:user-defined>
    <meta:user-defined meta:name="OVERHEIDop.versieInformatie"/>
  </office:meta>
</office:document-meta>
</file>