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ebben van een tijdelijke mantelzorgwoning buiten het bouwvlak, Klooster 5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06018</text:p>
            <text:p text:style-name="common-al">Ontvangen op: 10-05-2022</text:p>
            <text:p text:style-name="common-al">Locatie: Klooster 51 7741NC Coevorden</text:p>
            <text:p text:style-name="common-al">Projectomschrijving: het hebben van een tijdelijke mantelzorgwoning buiten het bouwvlak</text:p>
            <text:p text:style-name="common-al">Burgemeester en wethouders van Coevorden maken bekend dat deze omgevingsvergunning is verleend. Deze vergunning heeft de reguliere procedure doorlopen.</text:p>
            <text:p text:style-name="common-al">Besluit verzonden op: 02-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295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5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5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6018</meta:user-defined>
    <meta:user-defined meta:name="DCTERMS.abstract">het hebben van een tijdelijke mantelzorgwoning buiten het bouwvlak</meta:user-defined>
    <dc:language>nl</dc:language>
    <meta:user-defined meta:name="OVERHEIDop.locatietype/OVERHEIDop.gebiedsmarkering">Punt</meta:user-defined>
    <meta:user-defined meta:name="DC.title">Omgevingsvergunning - besluit: het hebben van een tijdelijke mantelzorgwoning buiten het bouwvlak, Klooster 51 te Coevorden</meta:user-defined>
    <meta:user-defined meta:name="DCTERMS.W3CDTF/DCTERMS.available">2022-11-07</meta:user-defined>
    <meta:user-defined meta:name="DCTERMS.W3CDTF/OVERHEIDop.jaargang">2022</meta:user-defined>
    <meta:user-defined meta:name="OVERHEIDop.publicationIssue">492957</meta:user-defined>
    <meta:user-defined meta:name="OVERHEIDop.GmbID/DC.identifier">gmb-2022-492957</meta:user-defined>
    <meta:user-defined meta:name="OVERHEIDop.versieInformatie"/>
  </office:meta>
</office:document-meta>
</file>