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7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1-2022</text:p>
            <text:p text:style-name="common-al">
            <text:span text:style-name="nadrukvet">Omschrijving: </text:span>verwijderen van asbest (Berg en Dalseweg 7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395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44285FB-59CC-4760-99E8-0043C09C0EB7" xlink:type="simple">http://www.nijmegen.nl/vergunningpagina/?guid=C44285FB-59CC-4760-99E8-0043C09C0E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294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4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4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74 te Nijmegen: verwijderen van asbest - meldingen - Melding ontvang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947</meta:user-defined>
    <meta:user-defined meta:name="OVERHEIDop.GmbID/DC.identifier">gmb-2022-492947</meta:user-defined>
    <meta:user-defined meta:name="OVERHEIDop.versieInformatie"/>
  </office:meta>
</office:document-meta>
</file>