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BH00-H-5459 - Nabij Kerkstraat 5 te Nijmegen: bouwen van een appartementencomplex met 10 appartementen en 3 gemeensch verblijfsruimten en berg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1-2022</text:p>
            <text:p text:style-name="common-al">
            <text:span text:style-name="nadrukvet">Omschrijving: </text:span>bouwen van een appartementencomplex met 10 appartementen en 3 gemeensch verblijfsruimten en berging (Kadastraal perceel NBH00-H-5459 - Nabij Kerkstraat 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766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10-2022</text:p>
            <text:p text:style-name="common-al">
            <text:span text:style-name="nadrukvet">Verlengingsbesluit verzonden: </text:span>03-11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48D60B0-350B-4704-9AFC-E3F6783C81C6" xlink:type="simple">http://www.nijmegen.nl/vergunningpagina/?guid=448D60B0-350B-4704-9AFC-E3F6783C81C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2946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4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4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NBH00-H-5459 - Nabij Kerkstraat 5 te Nijmegen: bouwen van een appartementencomplex met 10 appartementen en 3 gemeensch verblijfsruimten en berging - omgevingsvergunning - Beslistermijn verlengd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946</meta:user-defined>
    <meta:user-defined meta:name="OVERHEIDop.GmbID/DC.identifier">gmb-2022-492946</meta:user-defined>
    <meta:user-defined meta:name="OVERHEIDop.versieInformatie"/>
  </office:meta>
</office:document-meta>
</file>