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C Perceel 6966 Nabij Lindenberghaven te Nijmegen: Seizoensgebonden evenement De Kaaij 2022 - 202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Seizoensgebonden evenement De Kaaij 2022 - 2026 (Sectie C Perceel 6966 Nabij Lindenberghaven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628.01</text:p>
            <text:p text:style-name="common-al">
            <text:span text:style-name="nadrukvet">Product: </text:span>omgevingsvergunning</text:p>
            <text:p text:style-name="common-al">
            <text:span text:style-name="nadrukvet">Ontvangst: </text:span>0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2</text:p>
            <text:p text:style-name="common-al">
            <text:span text:style-name="nadrukvet">Definitieve beschikking ter inzage gelegd: </text:span>07-11-2022</text:p>
            <text:p text:style-name="common-al">
            <text:span text:style-name="nadrukvet">Einddatum bezwaartermijn: </text:span>1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november 2022 tot en met 1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46B2F1-894A-4FB3-869B-2C9F9F445BF5" xlink:type="simple">http://www.nijmegen.nl/vergunningpagina/?guid=4246B2F1-894A-4FB3-869B-2C9F9F445B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4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C Perceel 6966 Nabij Lindenberghaven te Nijmegen: Seizoensgebonden evenement De Kaaij 2022 - 2026 - omgevingsvergunning - Vergunning verleend</meta:user-defined>
    <meta:user-defined meta:name="DCTERMS.W3CDTF/DCTERMS.available">2022-11-07</meta:user-defined>
    <meta:user-defined meta:name="DCTERMS.W3CDTF/OVERHEIDop.jaargang">2022</meta:user-defined>
    <meta:user-defined meta:name="OVERHEIDop.publicationIssue">492945</meta:user-defined>
    <meta:user-defined meta:name="OVERHEIDop.GmbID/DC.identifier">gmb-2022-492945</meta:user-defined>
    <meta:user-defined meta:name="OVERHEIDop.versieInformatie"/>
  </office:meta>
</office:document-meta>
</file>