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Gemeente Ameland 2024</text:p>
      <text:section text:name="regeling_id1-3-2" text:style-name="regeling">
        <text:section text:name="aanhef_id1-3-2-1" text:style-name="aanhef">
          <text:section text:name="preambule_id1-3-2-1-1" text:style-name="preambule">
            <text:p text:style-name="al">De raad van de gemeente Ameland; </text:p>
            <text:p text:style-name="al">gelezen het voorstel van burgemeester en wethouders van 20 september 2022; </text:p>
            <text:p text:style-name="al">gelet op de artikelen 216 en 228 van de Gemeentewet; </text:p>
            <text:p text:style-name="al">besluit vast te stellen de volgende Verordening Precariobelasting Gemeente Ame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openbare gemeentegrond: gemeentegrond welke voor de openbare dienst is bestemd;</text:p>
              </text:list-item>
              <text:list-item text:style-override="id1-3-2-2-2-3-2">
                <text:number>b.</text:number>
                <text:p text:style-name="al">jaar: een kalenderjaar of een gedeelte daarvan;</text:p>
              </text:list-item>
              <text:list-item text:style-override="id1-3-2-2-2-3-3">
                <text:number>c.</text:number>
                <text:p text:style-name="al">vierkante meter: een gehele vierkante meter of een gedeelte daar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terrassen en/of uitstallingen op openbare gemeentegro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het terras of uitstalling op openbare gemeentegrond heeft, dan wel van degene ten behoeve van wie dat terras of die uitstalling op openbar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text:p>
            <text:list text:style-name="id1-3-2-2-5-3">
              <text:list-item text:style-override="id1-3-2-2-5-3-1">
                <text:number>a.</text:number>
                <text:p text:style-name="al">het hebben op openbare gemeentegrond van terrassen en/of uitstallingen, welke aan de gemeente of gemeentelijke instellingen in eigendom behoren of die bij de gemeente in gebruik zijn;</text:p>
              </text:list-item>
              <text:list-item text:style-override="id1-3-2-2-5-3-2">
                <text:number>b.</text:number>
                <text:p text:style-name="al">het hebben op openbare gemeentegrond van wegwijzers en verkeersaanwijzigingen van de Koninklijke Nederlandse Toeristenbond ANWB en van andere overeenkomstige instellingen;</text:p>
              </text:list-item>
              <text:list-item text:style-override="id1-3-2-2-5-3-3">
                <text:number>c.</text:number>
                <text:p text:style-name="al">het hebben op openbare gemeentegrond van terrassen en/of uitstallingen, welke daar ingevolge wettelijk voorschrift kosteloos of tegen een bij of krachtens dat voorschrift bepaalde vergoeding moeten worden gedoogd;</text:p>
              </text:list-item>
              <text:list-item text:style-override="id1-3-2-2-5-3-4">
                <text:number>d.</text:number>
                <text:p text:style-name="al">het hebben van terrassen en/of uitstallingen op openbare gemeentegrond, waarvoor uit andere hoofde betaling aan de gemeente moet geschieden;</text:p>
              </text:list-item>
              <text:list-item text:style-override="id1-3-2-2-5-3-5">
                <text:number>e.</text:number>
                <text:p text:style-name="al">het hebben van terrassen en/of uitstallingen op openbare gemeentegrond voor niet-commerciële instellingen die diensten verlenen in het kader van sociale, culturele en of educatieve doeleinden;</text:p>
              </text:list-item>
              <text:list-item text:style-override="id1-3-2-2-5-3-6">
                <text:number>f.</text:number>
                <text:p text:style-name="al">het hebben van terrassen en/of uitstallingen op openbare gemeentegrond door natuurlijke personen voor niet-bedrijfsmatige en/of niet-commerciële particuliere 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bedraagt voor het hebben van terrassen en/of uitstallingen op openbare gemeentegrond: € 50,-  per m² per jaar. </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De belasting wordt berekend naar de oppervlakte van de horizontale projectie op de grond van de terrassen en/of uitstallingen.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worden betaald binnen dertig dagen na dagtekening van de aanslag.</text:p>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item text:style-override="id1-3-2-2-12-2-3">
                <text:number>3.</text:number>
                <text:p text:style-name="al">Deze verordening  wordt aangehaald als "Verordening Precariobelasting Gemeente Ameland 2024".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 </text:span>
          </text:p>
            <text:p text:style-name="al"/>
          </text:section>
          <text:section text:name="artikel_id1-3-2-2-13" text:style-name="artikel">
            <text:p text:style-name="artikel_kop_titel"><text:span text:style-name="artikel_kop_label">Artikel</text:span> <text:span text:style-name="artikel_kop_nr">2</text:span> Belastbaar feit</text:p>
            <text:p text:style-name="al">‘Hebben’ kan onder meer zijn: bezitten, beschikken over, in het genot zijn van. Indien de wetgever hier eigendom of een beperkt recht zou hebben bedoeld, zou dit expliciet in artikel 228 van de Gemeentewet zijn opgenomen. Dit is bevestigd in de jurisprudentie. Hof Arnhem overwoog dat het begrip ‘hebben’ ingevolge de jurisprudentie ruim moet worden geïnterpreteerd, daarbij verwijzend naar het arrest van de Hoge Raad van 7 oktober 1998, nr. 33553, ECLI:NL:HR:1998:AA2314, Belastingblad 1998/883, BNB 1998/384 (Leiden). Daaronder moet niet alleen worden verstaan het hebben als eigenaar, maar ook het hebben als huurder of direct belanghebbende (Hof Arnhem 12 juni 2001, nr. 99/00264, ECLI:NL:GHARN:2001:AB2954, Belastingblad 2001, blz. 1152 (Nijmegen). In genoemd arrest ging het overigens om reclamebelasting. </text:p>
            <text:p text:style-name="al"/>
            <text:p text:style-name="al">Wat wordt er onder terrassen verstaan?</text:p>
            <text:p text:style-name="al">De Hoge Raad oordeelde dat het is toegestaan de oppervlakte van het gehele terras in de heffing te betrekken (HR 17 februari 2017, nr.16/02118, ECLI:NL:HR:2017:257 (Haarlem)). Het is in overeenstemming met de rechtsgrond van de precariobelasting om bij aaneengesloten horeca-terrassen de oppervlakte van het gehele terras in de heffing te betrekken en niet alleen de ruimte die in beslag wordt genomen door het terrasmeubilair. Van een willekeurige en onredelijke belastingheffing is naar het oordeel van de Hoge Raad  geen sprake. Daarmee is achterhaald de uitspraak van Hof Amsterdam van 2 maart 1990, nr. 4211/88, Belastingblad 1991, blz. 42 (Amsterdam) dat heffing per afzonderlijk voorwerp dient plaats te vinden.</text:p>
            <text:p text:style-name="al"/>
            <text:p text:style-name="al">Wat wordt er onder uitstallingen verstaan?</text:p>
            <text:p text:style-name="al">Onder een uitstalling wordt ieder verplaatsbaar voorwerp verstaan, dat tijdelijk op of aan de weg wordt geplaatst, bedoeld om aandacht te vestigen op producten of diensten van een winkel of inrichting voor de verkoop ervan. </text:p>
            <text:p text:style-name="al"/>
            <text:p text:style-name="al">De terrassen en/of uitstallingen moeten worden aangetroffen op voor de openbare dienst bestemde gemeentegrond. De grond moet in eigendom zijn van de gemeente (HR 17 februari 1932, WvhR nr. 12414; Hof Den Haag 25 oktober 1973, nr. 91/1973, BNB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Belastingblad 1991, blz. 42, BNB 1991/170 (Amsterdam) en Hof Den Haag 11 mei 1994, nr. 93/2846, FED 1995/4). Voor de vraag of de gemeente gerechtigd is tot het heffen van precariobelasting maakt het niet uit wat de aard van de civielrechtelijke gerechtigdheid is (Hof Arnhem-Leeuwarden 28-02-2017, nr. 16/00469, ECLI:NL:GHARL:2017:1608). In geval van de vestiging van een opstalrecht is niet de bloot eigenaar, maar de opstalhouder degene die op grond van zijn recht tot de grond het gebruik door een derde kan gedogen. De vestiging van een opstalrecht ten behoeve van de gemeente, of het voorbehoud daarvan bij verkoop van de grond, staat zodoende niet in de weg aan de heffing van precariobelasting; de grond dient alsdan te worden aangemerkt als gemeentegrond. Hetzelfde geldt volgens ons ook wanneer ten behoeve van de gemeente een recht van erfpacht is gevestigd.</text:p>
            <text:p text:style-name="al"/>
          </text:section>
          <text:section text:name="artikel_id1-3-2-2-14" text:style-name="artikel">
            <text:p text:style-name="artikel_kop_titel"><text:span text:style-name="artikel_kop_label">Artikel</text:span> <text:span text:style-name="artikel_kop_nr">3</text:span> Belastingplicht</text:p>
            <text:p text:style-name="al">Ingevolge artikel 217 van de Gemeentewet dient in de belastingverordening te worden vermeld wie de belastingplichtige is. Er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zake van hetzelfde belastbare feit van twee belastingplichtigen, te weten degene die voorwerpen heeft en degene ten behoeve van wie de voorwerpen aanwezig zijn, precariobelasting zal worden geheven.</text:p>
            <text:p text:style-name="al"/>
          </text:section>
          <text:section text:name="artikel_id1-3-2-2-15" text:style-name="artikel">
            <text:p text:style-name="artikel_kop_titel"><text:span text:style-name="artikel_kop_label">Artikel</text:span> <text:span text:style-name="artikel_kop_nr">6</text:span> Berekening van de precariobelasting</text:p>
            <text:p text:style-name="al">Horizontale projectie van de voorwerpen betekent dat projectie van het voorwerp in een horizontaal vlak moet plaatsvinden en dat vervolgens van dat horizontale vlak de oppervlakte wordt bepaald. </text:p>
            <text:p text:style-name="al"/>
          </text:section>
        </text:section>
        <text:section text:name="regeling-sluiting_id1-3-2-3" text:style-name="regeling-sluiting">
          <text:section text:name="ondertekening_id1-3-2-3-1">
            <text:p><text:span text:style-name="functie">Aldus vastgesteld door de raad van de gemeente Ameland in zijn openbare vergadering van 31 okto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9293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Onbekend</meta:user-defined>
    <meta:user-defined meta:name="DCTERMS.abstract">Verordening Precariobelasting Gemeente Ameland 2024</meta:user-defined>
    <meta:user-defined meta:name="DCTERMS.alternative">Verordening Precariobelasting Gemeente Ameland 2024</meta:user-defined>
    <dc:language>nl</dc:language>
    <meta:user-defined meta:name="OVERHEIDop.locatietype/OVERHEIDop.gebiedsmarkering">Gemeente</meta:user-defined>
    <meta:user-defined meta:name="DC.title">Verordening Precariobelasting Gemeente Ameland 2024</meta:user-defined>
    <meta:user-defined meta:name="DCTERMS.W3CDTF/DCTERMS.available">2022-11-07</meta:user-defined>
    <meta:user-defined meta:name="DCTERMS.W3CDTF/OVERHEIDop.jaargang">2022</meta:user-defined>
    <meta:user-defined meta:name="OVERHEIDop.publicationIssue">492937</meta:user-defined>
    <meta:user-defined meta:name="OVERHEIDop.betreftRegeling">CVDR683211_1</meta:user-defined>
    <meta:user-defined meta:name="xs:date/OVERHEIDop.startdatum">2022-11-08</meta:user-defined>
    <meta:user-defined meta:name="OVERHEIDop.GmbID/DC.identifier">gmb-2022-492937</meta:user-defined>
    <meta:user-defined meta:name="OVERHEIDop.versieInformatie"/>
  </office:meta>
</office:document-meta>
</file>