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Hyacinthstraat 2, 3742 T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Hyacinthstraat 2, 3742 TB Baarn, gemeente Baarn, sectie M, nummer 2194, het uitbreiden van de woning (01-11-2022).</text:p>
            <text:p text:style-name="common-al">Ingediende aanvragen liggen niet ter inzage.</text:p>
            <text:p text:style-name="last-al">Baarn, 01-1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92934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3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3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4174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Gemeente Baarn - aanvraag omgevingsvergunning Hyacinthstraat 2, 3742 TB Baar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934</meta:user-defined>
    <meta:user-defined meta:name="OVERHEIDop.GmbID/DC.identifier">gmb-2022-492934</meta:user-defined>
    <meta:user-defined meta:name="OVERHEIDop.versieInformatie"/>
  </office:meta>
</office:document-meta>
</file>