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dmiraal De Ruijterweg 155-4 1056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dmiraal De Ruijterweg 155-4 1056GB Amsterdam</text:p>
            <text:p text:style-name="common-al">Omschrijving: realiseren van twee dakterrassen</text:p>
            <text:p text:style-name="common-al">Besluit: verleend</text:p>
            <text:p text:style-name="common-al">Verzonden naar aanvrager op: 02-11-2022</text:p>
            <text:p text:style-name="common-al">Zaaknummer: Z2022-W003723</text:p>
            <text:p text:style-name="common-al">OLO nummer: 7217701</text:p>
            <text:p text:style-name="common-al">Het besluit en bijbehorende stukken kunt u per e-mail ontvangen. Stuur een verzoek naar <text:a xlink:href="mailto:procesuitvoering.sdw@amsterdam.nl?Subject=Dossiernummer Z2022-W003723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2930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3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3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3723</meta:user-defined>
    <meta:user-defined meta:name="DCTERMS.abstract">realiseren van twee dakterrassen</meta:user-defined>
    <dc:language>nl</dc:language>
    <meta:user-defined meta:name="OVERHEIDop.locatietype/OVERHEIDop.gebiedsmarkering">Punt</meta:user-defined>
    <meta:user-defined meta:name="DC.title">Besluit omgevingsvergunning reguliere procedure Admiraal De Ruijterweg 155-4 1056GB Amsterdam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930</meta:user-defined>
    <meta:user-defined meta:name="OVERHEIDop.GmbID/DC.identifier">gmb-2022-492930</meta:user-defined>
    <meta:user-defined meta:name="OVERHEIDop.versieInformatie"/>
  </office:meta>
</office:document-meta>
</file>