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inritten aan Haarlemmerstraatweg 22 en 24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
            <text:span text:style-name="nadrukvet">Aanleggen twee inritten</text:span>
          </text:p>
            <text:p text:style-name="common-al">Locatie: Haarlemmerstraatweg 22 en 24, 2343LB Oegstgeest</text:p>
            <text:p text:style-name="common-al">Ontvangen: 01-11-2022</text:p>
            <text:p text:style-name="common-al">Kenmerk: 7365855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29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63939</meta:user-defined>
    <meta:user-defined meta:name="DCTERMS.abstract">aanleg twee inritten</meta:user-defined>
    <dc:language>nl</dc:language>
    <meta:user-defined meta:name="OVERHEIDop.locatietype/OVERHEIDop.gebiedsmarkering">Vlak</meta:user-defined>
    <meta:user-defined meta:name="DC.title">Aanvraag omgevingsvergunning voor het aanleggen van twee inritten aan Haarlemmerstraatweg 22 en 24, 2343LB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23</meta:user-defined>
    <meta:user-defined meta:name="OVERHEIDop.GmbID/DC.identifier">gmb-2022-492923</meta:user-defined>
    <meta:user-defined meta:name="OVERHEIDop.versieInformatie"/>
  </office:meta>
</office:document-meta>
</file>