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dorp, Strand 't Flaauwe Werk -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de Nieuwjaarsduik bij het strand 't Flaauwe Werk nabij de reddingspost in Ouddorp. Deze vergunning geldt op 1 januari 2023. De verzenddatum is 12 oktober 2022 en het referentienummer is Z-22-1460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91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1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6025</meta:user-defined>
    <dc:language>nl</dc:language>
    <meta:user-defined meta:name="OVERHEIDop.locatietype/OVERHEIDop.gebiedsmarkering">Adres</meta:user-defined>
    <meta:user-defined meta:name="DC.title">Verleende evenementenvergunning - Ouddorp, Strand 't Flaauwe Werk - Nieuwjaarsdui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918</meta:user-defined>
    <meta:user-defined meta:name="OVERHEIDop.GmbID/DC.identifier">gmb-2022-492918</meta:user-defined>
    <meta:user-defined meta:name="OVERHEIDop.versieInformatie"/>
  </office:meta>
</office:document-meta>
</file>