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alcoholvergunning, Korte Achterweg 2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 november 2022 een besluit genomen op de aanvraag met zaaknummer SXO-20222369 voor een alcoholvergunning voor lunchroom Huisje van de Zeeuw op/aan de locatie Korte Achterweg 2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92913</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13</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2913</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alcoholvergunning, Korte Achterweg 2 in Lekkerkerk</meta:user-defined>
    <meta:user-defined meta:name="DCTERMS.W3CDTF/DCTERMS.available">2022-11-07</meta:user-defined>
    <meta:user-defined meta:name="DCTERMS.W3CDTF/OVERHEIDop.jaargang">2022</meta:user-defined>
    <meta:user-defined meta:name="OVERHEIDop.publicationIssue">492913</meta:user-defined>
    <meta:user-defined meta:name="OVERHEIDop.GmbID/DC.identifier">gmb-2022-492913</meta:user-defined>
    <meta:user-defined meta:name="OVERHEIDop.versieInformatie"/>
  </office:meta>
</office:document-meta>
</file>