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e vaststelling van het bestemmingsplan ‘Meentsestraat 112-114,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1 september 2022 met toepassing van artikel 3.8 van de Wet ruimtelijke ordening het bestemmingsplan ‘Meentsestraat 112-114, Giesbeek’ gewijzigd heeft vastgesteld. Het bestemmingsplan voorziet in een planologisch kader voor het realiseren van 11 grondgebonden woningen. De gewijzigde vaststelling betreft één ambtshalve wijziging. De ambtshalve wijziging heeft betrekking op:</text:p>
            <text:p text:style-name="common-al"/>
            <text:list text:style-name="id1-3-2-1-1-3">
              <text:list-item text:style-override="id1-3-2-1-1-3-1">
                <text:number>1.</text:number>
                <text:p text:style-name="al">Het laatste stedenbouwkundige plan resulteerde in een kleine overschrijding van het bouwvlak. Dit is in het voorliggend plan aangepast. </text:p>
              </text:list-item>
            </text:list>
            <text:p text:style-name="common-al">
            <text:span text:style-name="nadrukvet"/>
          </text:p>
            <text:p text:style-name="common-al">
            <text:span text:style-name="nadrukvet">Inzage</text:span>
          </text:p>
            <text:p text:style-name="common-al">Het gewijzigde vastgestelde bestemmingsplan ligt ter inzage van 10 november 2022 tot en met 21 december 2022. Het gewijzigd vastgestelde bestemmingsplan ligt ter inzage bij loket Vergunningen in het Gemeentehuis aan de Kerkstraat 27 in Zevenaar. De stukken kunnen daar tijdens openingstijden door iedereen op afspraak worden ingezien. Het bestemmingsplan is digitaal te raadplegen via de gemeentelijke site: <text:a xlink:href="https://0299.ropubliceer.nl/" xlink:type="simple">https://0299.ropubliceer.nl/</text:a> en via de landelijke site: <text:a xlink:href="http://www.ruimtelijkeplannen.nl" xlink:type="simple">www.ruimtelijkeplannen.nl</text:a> met IDN: NL.IMRO.0299.BP05MEENTSE112-VA01.<text:span text:style-name="nadrukvet"/></text:p>
            <text:p text:style-name="common-al">
            <text:span text:style-name="nadrukvet"/>
          </text:p>
            <text:p text:style-name="common-al">
            <text:span text:style-name="nadrukvet">Beroep</text:span>
          </text:p>
            <text:p text:style-name="common-al">Van 11 november tot en met 22 december 2022 kan tegen het gewijzigd vastgestelde bestemm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span text:style-name="nadrukvet"/></text:p>
            <text:p text:style-name="common-al">
            <text:span text:style-name="nadrukvet"/>
          </text:p>
            <text:p text:style-name="common-al">
            <text:span text:style-name="nadrukvet">In werking treden bestemmingsplan </text:span>
          </text:p>
            <text:p text:style-name="last-al">Het 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0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291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1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1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5MEENTSE112-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van het bestemmingsplan ‘Meentsestraat 112-114, Giesbeek’</meta:user-defined>
    <meta:user-defined meta:name="DCTERMS.W3CDTF/DCTERMS.available">2022-11-10</meta:user-defined>
    <meta:user-defined meta:name="DCTERMS.W3CDTF/OVERHEIDop.jaargang">2022</meta:user-defined>
    <meta:user-defined meta:name="OVERHEIDop.publicationIssue">492910</meta:user-defined>
    <meta:user-defined meta:name="OVERHEIDop.GmbID/DC.identifier">gmb-2022-492910</meta:user-defined>
    <meta:user-defined meta:name="OVERHEIDop.versieInformatie"/>
  </office:meta>
</office:document-meta>
</file>