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bouwen van een tweelaagse aanbouw aan de achterzijde van de woning op de locatie <text:span text:style-name="nadrukvet">Nullanderstraat 123, 6461 GC</text:span> (d.d. 24.10.2022)</text:p>
              </text:list-item>
              <text:list-item text:style-override="id1-3-2-1-1-2-2">
                <text:number>2.</text:number>
                <text:p text:style-name="al">Het wijzigen van de voorgevel en het realiseren van een dakopbouw op de locatie <text:span text:style-name="nadrukvet">Kapelweg 54, 6466 AV</text:span> (d.d. 02.11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Kerkrade, 9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9290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0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0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906</meta:user-defined>
    <meta:user-defined meta:name="OVERHEIDop.GmbID/DC.identifier">gmb-2022-492906</meta:user-defined>
    <meta:user-defined meta:name="OVERHEIDop.versieInformatie"/>
  </office:meta>
</office:document-meta>
</file>