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plein,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856</text:span>
          </text:p>
            <text:p text:style-name="common-al">Gemeente Amstelveen heeft op 2 november 2022 een aanvraag evenementenvergunning ontvangen voor Kerstsamenzang Oude Dorp op 24 december 2022. De locatie is Dorpsplein, Oude Dor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90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0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Dorpsplein, Oude Do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04</meta:user-defined>
    <meta:user-defined meta:name="OVERHEIDop.GmbID/DC.identifier">gmb-2022-492904</meta:user-defined>
    <meta:user-defined meta:name="OVERHEIDop.versieInformatie"/>
  </office:meta>
</office:document-meta>
</file>