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ntgensstraat 19 te Nijmegen: doorbreken gedeelte van dragende muur tussen keuken en woonkam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11-2022</text:p>
            <text:p text:style-name="common-al">
            <text:span text:style-name="nadrukvet">Omschrijving: </text:span>doorbreken gedeelte van dragende muur tussen keuken en woonkamer (Wijntgensstraat 19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8279.01</text:p>
            <text:p text:style-name="common-al">
            <text:span text:style-name="nadrukvet">Product: </text:span>omgevingsvergunning</text:p>
            <text:p text:style-name="common-al">
            <text:span text:style-name="nadrukvet">Ontvangst: </text:span>28-10-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DD0FB46-F1A4-4922-BD8D-023147F130ED" xlink:type="simple">http://www.nijmegen.nl/vergunningpagina/?guid=ADD0FB46-F1A4-4922-BD8D-023147F130E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2902</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902</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902</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ijntgensstraat 19 te Nijmegen: doorbreken gedeelte van dragende muur tussen keuken en woonkamer - omgevingsvergunning - Aanvraag ontvangen</meta:user-defined>
    <meta:user-defined meta:name="DCTERMS.W3CDTF/DCTERMS.available">2022-11-07</meta:user-defined>
    <meta:user-defined meta:name="DCTERMS.W3CDTF/OVERHEIDop.jaargang">2022</meta:user-defined>
    <meta:user-defined meta:name="OVERHEIDop.publicationIssue">492902</meta:user-defined>
    <meta:user-defined meta:name="OVERHEIDop.GmbID/DC.identifier">gmb-2022-492902</meta:user-defined>
    <meta:user-defined meta:name="OVERHEIDop.versieInformatie"/>
  </office:meta>
</office:document-meta>
</file>