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UDENHOUTSEWEG 3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5 september 2022 melding op grond van het Besluit algemene regels inrichtingen milieubeheer (activiteitenbesluit), aanbrengen bodemenergiesysteem, MA20220013, gevestigd aan de Udenhoutseweg 3a Helvoirt. De melding is geaccepteerd op 2 nov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28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UDENHOUTSEWEG 3 A HELVOI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892</meta:user-defined>
    <meta:user-defined meta:name="OVERHEIDop.GmbID/DC.identifier">gmb-2022-492892</meta:user-defined>
    <meta:user-defined meta:name="OVERHEIDop.versieInformatie"/>
  </office:meta>
</office:document-meta>
</file>