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woning op de locatie Teutelebroekstraat 20 (kadastrale percelen G4130, G4131 en G4895) (d.d. 24.10.2022)</text:p>
              </text:list-item>
              <text:list-item text:style-override="id1-3-2-1-1-2-2">
                <text:number>2.</text:number>
                <text:p text:style-name="al">Het bouwen van twee woningen t.b.v. sociale verhuur op de locatie Zonstraat 15 &amp; 17 (kadastraal perceel G711) (d.d. 24.10.2022)</text:p>
              </text:list-item>
              <text:list-item text:style-override="id1-3-2-1-1-2-3">
                <text:number>3.</text:number>
                <text:p text:style-name="al">Het realiseren van een dakkapel aan de voor- en achterzijde van de woning op de locatie Maarstraat 43, 6467 ES (d.d. 24.10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9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9289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890</meta:user-defined>
    <meta:user-defined meta:name="OVERHEIDop.GmbID/DC.identifier">gmb-2022-492890</meta:user-defined>
    <meta:user-defined meta:name="OVERHEIDop.versieInformatie"/>
  </office:meta>
</office:document-meta>
</file>