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Schaapsweg 15 (De Hoezemoos) - Stavenri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Stavenrit 2022. De rit wordt verreden over wegen op het eiland Goeree-Overflakkee. De start en finish vinden plaats bij de Hoezemoos, Schaapsweg 15 in Den Bommel. Deze vergunning geldt op 15 december 2022. De verzenddatum is 27 oktober 2022 en het referentienummer is Z-22-1475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88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8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559</meta:user-defined>
    <dc:language>nl</dc:language>
    <meta:user-defined meta:name="OVERHEIDop.locatietype/OVERHEIDop.gebiedsmarkering">Gemeente</meta:user-defined>
    <meta:user-defined meta:name="DC.title">Verleende evenementenvergunning - Den Bommel, Schaapsweg 15 (De Hoezemoos) - Stavenrit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889</meta:user-defined>
    <meta:user-defined meta:name="OVERHEIDop.GmbID/DC.identifier">gmb-2022-492889</meta:user-defined>
    <meta:user-defined meta:name="OVERHEIDop.versieInformatie"/>
  </office:meta>
</office:document-meta>
</file>