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treetwise-ochtend op 9 november van 10.30 uur tot 12.00 uur op de locatie Hoflaa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2</text:p>
            <text:p text:style-name="common-al">Kenmerk: BW-2022-02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88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Streetwise-ochtend op 9 november van 10.30 uur tot 12.00 uur op de locatie Hoflaan in Voors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886</meta:user-defined>
    <meta:user-defined meta:name="OVERHEIDop.GmbID/DC.identifier">gmb-2022-492886</meta:user-defined>
    <meta:user-defined meta:name="OVERHEIDop.versieInformatie"/>
  </office:meta>
</office:document-meta>
</file>