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Stadhouderslaan 24, 6584CD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is een melding ontvangen waarvoor geen vergunningsplicht geldt voor de locatie Stadhouderslaan 24, 6584CD Molenhoek. De melding is geaccepteerd en verzonden op 3 november 2022. De melding is geregistreerd onder zaaknummer 2022-058172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287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7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7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adhouderslaan 24, 6584CD Molenhoek</meta:user-defined>
    <dc:language>nl</dc:language>
    <meta:user-defined meta:name="OVERHEIDop.locatietype/OVERHEIDop.gebiedsmarkering">Punt</meta:user-defined>
    <meta:user-defined meta:name="DC.title">Kennisgeving ontvangst en acceptatie melding, Stadhouderslaan 24, 6584CD Molenhoe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75</meta:user-defined>
    <meta:user-defined meta:name="OVERHEIDop.GmbID/DC.identifier">gmb-2022-492875</meta:user-defined>
    <meta:user-defined meta:name="OVERHEIDop.versieInformatie"/>
  </office:meta>
</office:document-meta>
</file>