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1 te Kloetinge - Aanvraag omgevingsvergunning voor het aanbrengen van dakisolatie (gedeelte Geerte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2 een aanvraag hebben ontvangen voor een omgevingsvergunning op de locatie Peperstraat 1 te Kloetinge. De aanvraag is geregistreerd onder zaaknummer OMG-2022-0866 / Z22.132413. De aanvraag betreft:</text:p>
            <text:p text:style-name="common-al">het aanbrengen van dakisolatie (gedeelte Geertesple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6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eperstraat 1 te Kloetinge - Aanvraag omgevingsvergunning voor het aanbrengen van dakisolatie (gedeelte Geertesplein)</meta:user-defined>
    <dc:language>nl</dc:language>
    <meta:user-defined meta:name="OVERHEIDop.locatietype/OVERHEIDop.gebiedsmarkering">Adres</meta:user-defined>
    <meta:user-defined meta:name="DC.title">Peperstraat 1 te Kloetinge - Aanvraag omgevingsvergunning voor het aanbrengen van dakisolatie (gedeelte Geertesplein)</meta:user-defined>
    <meta:user-defined meta:name="DCTERMS.W3CDTF/DCTERMS.available">2022-11-07</meta:user-defined>
    <meta:user-defined meta:name="DCTERMS.W3CDTF/OVERHEIDop.jaargang">2022</meta:user-defined>
    <meta:user-defined meta:name="OVERHEIDop.publicationIssue">492869</meta:user-defined>
    <meta:user-defined meta:name="OVERHEIDop.GmbID/DC.identifier">gmb-2022-492869</meta:user-defined>
    <meta:user-defined meta:name="OVERHEIDop.versieInformatie"/>
  </office:meta>
</office:document-meta>
</file>