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woning, plaatsen van dakkapellen, Concordiastraat 1, 7941 E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woning, plaatsen van dakkapellen aan de Concordiastraat 1, 7941 E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11-2022. We nemen over de aanvraag waarschijnlijk voor 29-12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286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6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6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89320</meta:user-defined>
    <dc:language>nl</dc:language>
    <meta:user-defined meta:name="OVERHEIDop.locatietype/OVERHEIDop.gebiedsmarkering">Punt</meta:user-defined>
    <meta:user-defined meta:name="DC.title">Aanvraag omgevingsvergunning regulier, het verbouwen van een woning, plaatsen van dakkapellen, Concordiastraat 1, 7941 EH Mepp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863</meta:user-defined>
    <meta:user-defined meta:name="OVERHEIDop.GmbID/DC.identifier">gmb-2022-492863</meta:user-defined>
    <meta:user-defined meta:name="OVERHEIDop.versieInformatie"/>
  </office:meta>
</office:document-meta>
</file>