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ids Jump&amp;Joy, 29-30 december, Nieuwkoop, Maarten Freeke Wi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- toestemming is verleend voor het houden van activiteiten voor kinderen Kids Jump&amp;Joy, op 29 en 30 december, van 10.00 tot 18.00 uur - verzonden 2 nov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286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6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6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Kids Jump&amp;Joy, 29-30 december, Nieuwkoop, Maarten Freeke Wije 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862</meta:user-defined>
    <meta:user-defined meta:name="OVERHEIDop.GmbID/DC.identifier">gmb-2022-492862</meta:user-defined>
    <meta:user-defined meta:name="OVERHEIDop.versieInformatie"/>
  </office:meta>
</office:document-meta>
</file>