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6 te Kloeting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2 een aanvraag hebben ontvangen voor een omgevingsvergunning op de locatie Noordeinde 6 te Kloetinge. De aanvraag is geregistreerd onder zaaknummer OMG-2022-0820 / Z22.131115. De aanvraag betreft:</text:p>
            <text:p text:style-name="common-al">het bouwen van een woning</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6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Noordeinde 6 te Kloetinge - Aanvraag omgevingsvergunning voor het bouwen van een woning</meta:user-defined>
    <dc:language>nl</dc:language>
    <meta:user-defined meta:name="OVERHEIDop.locatietype/OVERHEIDop.gebiedsmarkering">Adres</meta:user-defined>
    <meta:user-defined meta:name="DC.title">Noordeinde 6 te Kloetinge - Aanvraag omgevingsvergunning voor het bouwen van een woning</meta:user-defined>
    <meta:user-defined meta:name="DCTERMS.W3CDTF/DCTERMS.available">2022-11-07</meta:user-defined>
    <meta:user-defined meta:name="DCTERMS.W3CDTF/OVERHEIDop.jaargang">2022</meta:user-defined>
    <meta:user-defined meta:name="OVERHEIDop.publicationIssue">492861</meta:user-defined>
    <meta:user-defined meta:name="OVERHEIDop.GmbID/DC.identifier">gmb-2022-492861</meta:user-defined>
    <meta:user-defined meta:name="OVERHEIDop.versieInformatie"/>
  </office:meta>
</office:document-meta>
</file>