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weg kavel 11 te Goes - Aanvraag omgevingsvergunning voor het bouwen van een bedrijfswoning met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september 2022 een aanvraag hebben ontvangen voor een omgevingsvergunning op de locatie Hudsonweg kavel 11 te Goes. De aanvraag is geregistreerd onder zaaknummer OMG-2022-0737 / Z22.128873. De aanvraag betreft:</text:p>
            <text:p text:style-name="common-al">het bouwen van een bedrijfswoning met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5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5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5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Hudsonweg kavel 11 te Goes - Aanvraag omgevingsvergunning voor het bouwen van een bedrijfswoning met loods</meta:user-defined>
    <dc:language>nl</dc:language>
    <meta:user-defined meta:name="OVERHEIDop.locatietype/OVERHEIDop.gebiedsmarkering">Adres</meta:user-defined>
    <meta:user-defined meta:name="DC.title">Hudsonweg kavel 11 te Goes - Aanvraag omgevingsvergunning voor het bouwen van een bedrijfswoning met loods</meta:user-defined>
    <meta:user-defined meta:name="DCTERMS.W3CDTF/DCTERMS.available">2022-11-07</meta:user-defined>
    <meta:user-defined meta:name="DCTERMS.W3CDTF/OVERHEIDop.jaargang">2022</meta:user-defined>
    <meta:user-defined meta:name="OVERHEIDop.publicationIssue">492859</meta:user-defined>
    <meta:user-defined meta:name="OVERHEIDop.GmbID/DC.identifier">gmb-2022-492859</meta:user-defined>
    <meta:user-defined meta:name="OVERHEIDop.versieInformatie"/>
  </office:meta>
</office:document-meta>
</file>