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oor de legalisatie van een tijdelijke carport op het perceel Lutinelaan 22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’ voor de legalisatie van de tijdelijke plaatsing van een carport op het perceel Lutinelaan 22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 november 2022. De gemeente Vlieland neemt daarover waarschijnlijk uiterlijk 27 december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9285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5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5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voor de legalisatie van een tijdelijke carport op het perceel Lutinelaan 22 te Vlieland.</meta:user-defined>
    <dc:language>nl</dc:language>
    <meta:user-defined meta:name="OVERHEIDop.locatietype/OVERHEIDop.gebiedsmarkering">Adres</meta:user-defined>
    <meta:user-defined meta:name="DC.title">Aanvraag vergunning voor bouwen voor de legalisatie van een tijdelijke carport op het perceel Lutinelaan 22 te Vlieland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858</meta:user-defined>
    <meta:user-defined meta:name="OVERHEIDop.GmbID/DC.identifier">gmb-2022-492858</meta:user-defined>
    <meta:user-defined meta:name="OVERHEIDop.versieInformatie"/>
  </office:meta>
</office:document-meta>
</file>