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zareth 4 12 en 4 13 te Wolphaartsdijk - Aanvraag omgevingsvergunning voor het samenvoegen van de 2 bovenste appartementen tot 1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oktober 2022 een aanvraag hebben ontvangen voor een omgevingsvergunning op de locatie Nazareth 4 12 en 4 13 te Wolphaartsdijk. De aanvraag is geregistreerd onder zaaknummer OMG-2022-0796 / Z22.130478. De aanvraag betreft:</text:p>
            <text:p text:style-name="common-al">het samenvoegen van de 2 bovenste appartementen tot 1 appartemen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84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4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4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azareth 4 12 en 4 13 te Wolphaartsdijk - Aanvraag omgevingsvergunning voor het samenvoegen van de 2 bovenste appartementen tot 1 appartement</meta:user-defined>
    <dc:language>nl</dc:language>
    <meta:user-defined meta:name="OVERHEIDop.locatietype/OVERHEIDop.gebiedsmarkering">Adres</meta:user-defined>
    <meta:user-defined meta:name="DC.title">Nazareth 4 12 en 4 13 te Wolphaartsdijk - Aanvraag omgevingsvergunning voor het samenvoegen van de 2 bovenste appartementen tot 1 appartement</meta:user-defined>
    <meta:user-defined meta:name="DCTERMS.W3CDTF/DCTERMS.available">2022-11-07</meta:user-defined>
    <meta:user-defined meta:name="DCTERMS.W3CDTF/OVERHEIDop.jaargang">2022</meta:user-defined>
    <meta:user-defined meta:name="OVERHEIDop.publicationIssue">492849</meta:user-defined>
    <meta:user-defined meta:name="OVERHEIDop.GmbID/DC.identifier">gmb-2022-492849</meta:user-defined>
    <meta:user-defined meta:name="OVERHEIDop.versieInformatie"/>
  </office:meta>
</office:document-meta>
</file>