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drie Acer op de locatie <text:span text:style-name="nadrukvet">Toupsbergstraat (kadastraal perceel G2942)</text:span> (d.d. 31.10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Kerkrade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28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weigerde omgevingsvergunni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848</meta:user-defined>
    <meta:user-defined meta:name="OVERHEIDop.GmbID/DC.identifier">gmb-2022-492848</meta:user-defined>
    <meta:user-defined meta:name="OVERHEIDop.versieInformatie"/>
  </office:meta>
</office:document-meta>
</file>