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615 - het bouwen van een aanbouw aan de bestaande woning op de locatie Dr. Jan Mulderstraat 35, 1544 VC Zaandijk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2838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83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83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61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838</meta:user-defined>
    <meta:user-defined meta:name="OVERHEIDop.GmbID/DC.identifier">gmb-2022-492838</meta:user-defined>
    <meta:user-defined meta:name="OVERHEIDop.versieInformatie"/>
  </office:meta>
</office:document-meta>
</file>