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wijzigen van de verleende omgevingsvergunning op de locatie Einderstraat, kadastraal perceel E4245 (zaaknummer 2022,001229, d.d. 19.08.2022) voor het bouwen van 21 starterswoningen en 8 patiowoningen. De wijziging heeft betrekking op de woningen kavel 1 t/m 3 op de locatie <text:span text:style-name="nadrukvet">Eldorado 5, 7 &amp; 9, 6461 MC</text:span> (d.d. 09.09.2022)</text:p>
              </text:list-item>
              <text:list-item text:style-override="id1-3-2-1-1-2-2">
                <text:number>2.</text:number>
                <text:p text:style-name="al">Het vergroten van de bestaande woning en het toevoegen van een woning in de kelder op de locatie <text:span text:style-name="nadrukvet">Klein-Nullandstraat 27, 6462 TA</text:span> (d.d. 12.09.2022)</text:p>
                <text:p text:style-name="al"/>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Kerkrade, 9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9283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3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3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gen omgevingsvergunning</meta:user-defined>
    <meta:user-defined meta:name="DCTERMS.W3CDTF/DCTERMS.available">2022-11-09</meta:user-defined>
    <meta:user-defined meta:name="DCTERMS.W3CDTF/OVERHEIDop.jaargang">2022</meta:user-defined>
    <meta:user-defined meta:name="OVERHEIDop.publicationIssue">492834</meta:user-defined>
    <meta:user-defined meta:name="OVERHEIDop.GmbID/DC.identifier">gmb-2022-492834</meta:user-defined>
    <meta:user-defined meta:name="OVERHEIDop.versieInformatie"/>
  </office:meta>
</office:document-meta>
</file>