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neesmiddelen uitgifte automaat, Dorpstraat 12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eneesmiddelen uitgifte automaat, aan de Dorpstraat 121A te Brunssum.</text:p>
            <text:p text:style-name="common-al">Dossiernummer: 22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12-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28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eneesmiddelen uitgifte automaat, Dorpstraat 121A, Brunssum</meta:user-defined>
    <meta:user-defined meta:name="DCTERMS.W3CDTF/DCTERMS.available">2022-11-09</meta:user-defined>
    <meta:user-defined meta:name="DCTERMS.W3CDTF/OVERHEIDop.jaargang">2022</meta:user-defined>
    <meta:user-defined meta:name="OVERHEIDop.publicationIssue">492833</meta:user-defined>
    <meta:user-defined meta:name="OVERHEIDop.GmbID/DC.identifier">gmb-2022-492833</meta:user-defined>
    <meta:user-defined meta:name="OVERHEIDop.versieInformatie"/>
  </office:meta>
</office:document-meta>
</file>