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opperank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airco-unit, aan de Hopperank 2 te Brunssum.</text:p>
            <text:p text:style-name="common-al">Dossiernummer: 22455/20225165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2. De gemeente neemt daarover waarschijnlijk 26-1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9282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55/202251650</meta:user-defined>
    <dc:language>nl</dc:language>
    <meta:user-defined meta:name="OVERHEIDop.locatietype/OVERHEIDop.gebiedsmarkering">Adres</meta:user-defined>
    <meta:user-defined meta:name="DC.title">Aanvraag vergunning voor de activiteit bouwen, Hopperank 2, Brunss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829</meta:user-defined>
    <meta:user-defined meta:name="OVERHEIDop.GmbID/DC.identifier">gmb-2022-492829</meta:user-defined>
    <meta:user-defined meta:name="OVERHEIDop.versieInformatie"/>
  </office:meta>
</office:document-meta>
</file>