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Kempstraat 1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Kempstraat 17 te Brunssum.</text:p>
            <text:p text:style-name="common-al">Dossiernummer: 22454/20225162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-11-2022. De gemeente neemt daarover waarschijnlijk 27-12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9281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1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1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54/202251628</meta:user-defined>
    <dc:language>nl</dc:language>
    <meta:user-defined meta:name="OVERHEIDop.locatietype/OVERHEIDop.gebiedsmarkering">Adres</meta:user-defined>
    <meta:user-defined meta:name="DC.title">Aanvraag vergunning voor de activiteit bouwen, Kempstraat 17, Brunssu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2816</meta:user-defined>
    <meta:user-defined meta:name="OVERHEIDop.GmbID/DC.identifier">gmb-2022-492816</meta:user-defined>
    <meta:user-defined meta:name="OVERHEIDop.versieInformatie"/>
  </office:meta>
</office:document-meta>
</file>