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een boom - t.h.v. Aldegeasterdyk, bij de brug t.h.v. nr. 30, 9217 VS Nij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Aldegeasterdyk, bij de brug t.h.v. nr. 30, 9217 VS Nijega, een gemeentelijke aanvraag voor het kappen van een boom, ontvangen: 2 nov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9281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81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81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Aldegeasterdyk, bij de brug t.h.v. nr. 30, 9217 VS Nijega, een gemeentelijke aanvraag voor het kappen van een boom, ontvangen: 2 november 2022</meta:user-defined>
    <dc:language>nl</dc:language>
    <meta:user-defined meta:name="OVERHEIDop.locatietype/OVERHEIDop.gebiedsmarkering">Vlak</meta:user-defined>
    <meta:user-defined meta:name="DC.title">Gemeente Smallingerland - aanvraag omgevingsvergunning - een gemeentelijke aanvraag voor het kappen van een boom - t.h.v. Aldegeasterdyk, bij de brug t.h.v. nr. 30, 9217 VS Nijega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814</meta:user-defined>
    <meta:user-defined meta:name="OVERHEIDop.GmbID/DC.identifier">gmb-2022-492814</meta:user-defined>
    <meta:user-defined meta:name="OVERHEIDop.versieInformatie"/>
  </office:meta>
</office:document-meta>
</file>