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activiteit bouwen, Vijverstraat 12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unssum heeft een aanvraag voor een omgevingsvergunning ontvangen. De vergunning is aangevraagd voor de activiteit bouwen, het betreft het plaatsen van zonnepanelen, aan de Vijverstraat 12 te Brunssum.</text:p>
            <text:p text:style-name="common-al">Dossiernummer:22453/202251614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-11-2022. De gemeente neemt daarover waarschijnlijk 27-12-2022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Klant Contact Centrum van de gemeente. Dit kan via het telefoonnummer 045 – 5278555.</text:p>
            <text:p text:style-name="common-al">Ook kunt u vragen om digitale toezending van (delen van) de aanvraag. U dient hiervoor het digitale formulier ‘<text:a xlink:href="https://www.brunssum.nl/bestuur_en_organisatie/over_deze_website/Digitale_formulieren/opvragen_gegevens_naar_aanleiding_van_openbare_bekendmaking" xlink:type="simple">Opvragen gegevens naar aanleiding van openbare bekendmaking</text:a>’ in te vullen.</text:p>
            <text:p text:style-name="last-al">Het digitaal toezenden van de aanvraag is kosteloos, tot het moment waarop de omgevingsvergunning onherroepelijk is geworden, dat wil zeggen definitief verleend of geweigerd is. Wilt u ná het onherroepelijk worden van de vergunning stukken toegestuurd krijgen, dan worden daarvoor legeskosten inrekening gebrach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492812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2812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2812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0/xml/MC-DRP-OmgevingsvergunningAanvraag-Web-ZM.xml</meta:user-defined>
    <meta:user-defined meta:name="OVERHEID.Gemeente/DC.creator">Brunss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2453/202251614</meta:user-defined>
    <dc:language>nl</dc:language>
    <meta:user-defined meta:name="OVERHEIDop.locatietype/OVERHEIDop.gebiedsmarkering">Adres</meta:user-defined>
    <meta:user-defined meta:name="DC.title">Aanvraag vergunning voor de activiteit bouwen, Vijverstraat 12, Brunssum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2812</meta:user-defined>
    <meta:user-defined meta:name="OVERHEIDop.GmbID/DC.identifier">gmb-2022-492812</meta:user-defined>
    <meta:user-defined meta:name="OVERHEIDop.versieInformatie"/>
  </office:meta>
</office:document-meta>
</file>