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voeren van twee toneelstukken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1-11-2022, Stichting het Harlingen Volkstoneel, Evenementenvergunning voor het opvoeren van twee toneelstukken in het Entrepotgebouw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28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8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pvoeren van twee toneelstukken in het Entrepotgebouw te Harl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806</meta:user-defined>
    <meta:user-defined meta:name="OVERHEIDop.GmbID/DC.identifier">gmb-2022-492806</meta:user-defined>
    <meta:user-defined meta:name="OVERHEIDop.versieInformatie"/>
  </office:meta>
</office:document-meta>
</file>