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ent voor het stadhuis als stemlocatie voor de verkiezingen van de Provinciale Staten en Waterschappen 2023 op het plei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31-10-2022, Gemeente Harlingen, Vergunning voor ingebruikname openbare grond voor het plaatsen van een tent op het plein voor het stadhuis als stemlocatie voor de verkiezingen van de Provinciale Staten en Waterschappen 2023. </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280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0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0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het plaatsen van een tent voor het stadhuis als stemlocatie voor de verkiezingen van de Provinciale Staten en Waterschappen 2023 op het plein te Harlingen</meta:user-defined>
    <meta:user-defined meta:name="DCTERMS.W3CDTF/DCTERMS.available">2022-11-08</meta:user-defined>
    <meta:user-defined meta:name="DCTERMS.W3CDTF/OVERHEIDop.jaargang">2022</meta:user-defined>
    <meta:user-defined meta:name="OVERHEIDop.publicationIssue">492803</meta:user-defined>
    <meta:user-defined meta:name="OVERHEIDop.GmbID/DC.identifier">gmb-2022-492803</meta:user-defined>
    <meta:user-defined meta:name="OVERHEIDop.versieInformatie"/>
  </office:meta>
</office:document-meta>
</file>