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Sinterklaas optocht van 25-11-2022 tot en met 25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10-2022 een aanvraag voor een evenementenvergunning ontvangen. De aanvraag heeft zaaknummer 436397.</text:p>
            <text:p text:style-name="common-al">De aanvraag gaat over:Naam evenement: Sinterklaas optochtDatum evenement: van 25-11-2022 tot en met 25-11-2022Locatie evenement: Een rondgang door de Raambuurt en deels door de binnenstad in Gouda.Activiteiten: Sinterklaas lampionnenoptocht met een pietenband. De route is als volgt; Raam, Korte Raam,  Peperstraat, Hoge Gouwe, Markt, Korte Groenendaal, Lange Groenendaal, Brug over Hoge Gouwe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279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274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Sinterklaas optocht van 25-11-2022 tot en met 25-11-202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90</meta:user-defined>
    <meta:user-defined meta:name="OVERHEIDop.GmbID/DC.identifier">gmb-2022-492790</meta:user-defined>
    <meta:user-defined meta:name="OVERHEIDop.versieInformatie"/>
  </office:meta>
</office:document-meta>
</file>