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houtopstanden - t.h.v. DTN02 sectie A 15406, 14521, 15549, 15550 en 15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TN02 sectie A 15406, 14521, 15549, 15550 en 15551, een gemeentelijke aanvraag voor het kappen van houtopstanden, datum bekendmaking: 3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7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TN02 sectie A 15406, 14521, 15549, 15550 en 15551, een gemeentelijke aanvraag voor het kappen van houtopstanden, datum bekendmaking: 3 november 2022</meta:user-defined>
    <dc:language>nl</dc:language>
    <meta:user-defined meta:name="OVERHEIDop.locatietype/OVERHEIDop.gebiedsmarkering">Vlak</meta:user-defined>
    <meta:user-defined meta:name="DC.title">Gemeente Smallingerland - verlening omgevingsvergunning - een gemeentelijke aanvraag voor het kappen van houtopstanden - t.h.v. DTN02 sectie A 15406, 14521, 15549, 15550 en 15551</meta:user-defined>
    <meta:user-defined meta:name="DCTERMS.W3CDTF/DCTERMS.available">2022-11-07</meta:user-defined>
    <meta:user-defined meta:name="DCTERMS.W3CDTF/OVERHEIDop.jaargang">2022</meta:user-defined>
    <meta:user-defined meta:name="OVERHEIDop.publicationIssue">492786</meta:user-defined>
    <meta:user-defined meta:name="OVERHEIDop.GmbID/DC.identifier">gmb-2022-492786</meta:user-defined>
    <meta:user-defined meta:name="OVERHEIDop.versieInformatie"/>
  </office:meta>
</office:document-meta>
</file>